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6pt" fo:font-weight="bold" officeooo:rsid="00017908" officeooo:paragraph-rsid="00017908" style:font-size-asian="14pt" style:font-weight-asian="bold" style:font-size-complex="16pt" style:font-weight-complex="bold"/>
    </style:style>
    <style:style style:name="P2" style:family="paragraph" style:parent-style-name="Standard">
      <style:paragraph-properties fo:line-height="100%" fo:text-align="justify" style:justify-single-word="false"/>
      <style:text-properties style:font-name="Calibri" fo:font-size="14pt" fo:font-weight="bold" officeooo:rsid="00017908" officeooo:paragraph-rsid="00086bd4" style:font-size-asian="12.25pt" style:font-weight-asian="bold" style:font-size-complex="14pt" style:font-weight-complex="bold"/>
    </style:style>
    <style:style style:name="P3" style:family="paragraph" style:parent-style-name="Standard">
      <style:paragraph-properties fo:line-height="100%" fo:text-align="justify" style:justify-single-word="false"/>
      <style:text-properties style:font-name="Calibri" fo:font-size="14pt" fo:font-weight="bold" officeooo:rsid="0009e010" officeooo:paragraph-rsid="000ce18a" style:font-size-asian="12.25pt" style:font-weight-asian="bold" style:font-size-complex="14pt" style:font-weight-complex="bold"/>
    </style:style>
    <style:style style:name="P4" style:family="paragraph" style:parent-style-name="Standard">
      <style:paragraph-properties fo:line-height="100%" fo:text-align="justify" style:justify-single-word="false"/>
      <style:text-properties style:font-name="Calibri" fo:font-size="14pt" fo:font-weight="bold" officeooo:rsid="00189a98" officeooo:paragraph-rsid="00189a98"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Calibri" fo:font-size="14pt" fo:font-weight="normal" officeooo:rsid="0004644a" officeooo:paragraph-rsid="0004644a" style:font-size-asian="12.25pt" style:font-weight-asian="normal" style:font-size-complex="14pt" style:font-weight-complex="normal"/>
    </style:style>
    <style:style style:name="P6" style:family="paragraph" style:parent-style-name="Standard">
      <style:paragraph-properties fo:line-height="100%" fo:text-align="justify" style:justify-single-word="false"/>
      <style:text-properties style:font-name="Calibri" fo:font-size="12pt" fo:font-weight="normal" officeooo:rsid="00039096" officeooo:paragraph-rsid="00086bd4" style:font-size-asian="10.5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Calibri" fo:font-size="12pt" fo:font-weight="normal" officeooo:rsid="00017908" officeooo:paragraph-rsid="00086bd4"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style:font-name="Calibri" fo:font-size="12pt" fo:font-weight="normal" officeooo:rsid="00017908" officeooo:paragraph-rsid="00017908" style:font-size-asian="10.5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Calibri" fo:font-size="12pt" fo:font-weight="normal" officeooo:rsid="000e70b0" officeooo:paragraph-rsid="000e70b0" style:font-size-asian="10.5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Calibri" fo:font-size="12pt" fo:font-weight="normal" officeooo:rsid="001224a6" officeooo:paragraph-rsid="00164970" style:font-size-asian="10.5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Calibri" fo:font-size="12pt" fo:font-weight="normal" officeooo:rsid="001224a6" officeooo:paragraph-rsid="00189a98"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style:font-name="Calibri" fo:font-size="12pt" fo:font-weight="normal" officeooo:rsid="00189a98" officeooo:paragraph-rsid="00189a98" style:font-size-asian="10.5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Calibri" fo:font-size="12pt" fo:font-weight="normal" officeooo:rsid="00189a98" officeooo:paragraph-rsid="00189a98" style:font-size-asian="10.5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Calibri" fo:font-size="12pt" fo:font-weight="normal" officeooo:rsid="001ab09f" officeooo:paragraph-rsid="001ab09f" style:font-size-asian="10.5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Calibri" fo:font-size="12pt" fo:font-weight="normal" officeooo:rsid="001b5d65" officeooo:paragraph-rsid="001b5d65" style:font-size-asian="10.5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Calibri" fo:font-size="12pt" fo:font-weight="normal" officeooo:rsid="001ed395" officeooo:paragraph-rsid="001ed395" style:font-size-asian="10.5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Calibri" fo:font-size="12pt" fo:font-weight="normal" officeooo:rsid="001ed395" officeooo:paragraph-rsid="001ff6d7" style:font-size-asian="10.5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Calibri" fo:font-size="12pt" fo:font-weight="normal" officeooo:rsid="001ff6d7" officeooo:paragraph-rsid="001ff6d7" style:font-size-asian="10.5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name="Calibri" fo:font-size="12pt" fo:font-weight="normal" officeooo:rsid="00200a52" officeooo:paragraph-rsid="00200a52" style:font-size-asian="10.5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Calibri" fo:font-size="12pt" fo:font-weight="normal" officeooo:rsid="00200a52" officeooo:paragraph-rsid="0021c404"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style:font-name="Calibri" fo:font-size="12pt" fo:font-weight="bold" officeooo:rsid="00314d89" officeooo:paragraph-rsid="00314d89" style:font-size-asian="10.5pt" style:font-weight-asian="bold" style:font-size-complex="12pt" style:font-weight-complex="bold"/>
    </style:style>
    <style:style style:name="P22" style:family="paragraph" style:parent-style-name="Standard">
      <style:paragraph-properties fo:text-align="justify" style:justify-single-word="false"/>
      <style:text-properties style:font-name="Calibri" fo:font-size="10pt" fo:font-weight="normal" officeooo:rsid="0022e7bb" officeooo:paragraph-rsid="0022e7bb" style:font-size-asian="8.75pt" style:font-weight-asian="normal" style:font-size-complex="10pt" style:font-weight-complex="normal"/>
    </style:style>
    <style:style style:name="P23" style:family="paragraph" style:parent-style-name="Standard">
      <style:paragraph-properties fo:text-align="justify" style:justify-single-word="false"/>
      <style:text-properties style:font-name="Calibri" fo:font-size="10pt" fo:font-weight="normal" officeooo:rsid="00067c41" officeooo:paragraph-rsid="00067c41" style:font-size-asian="10pt" style:font-weight-asian="normal" style:font-size-complex="10pt" style:font-weight-complex="normal"/>
    </style:style>
    <style:style style:name="P24" style:family="paragraph" style:parent-style-name="Standard">
      <style:paragraph-properties fo:text-align="center" style:justify-single-word="false"/>
      <style:text-properties style:font-name="Calibri" fo:font-size="24pt" fo:font-weight="bold" officeooo:rsid="00017908" officeooo:paragraph-rsid="00017908" style:font-size-asian="24pt" style:font-weight-asian="bold" style:font-size-complex="24pt" style:font-weight-complex="bold"/>
    </style:style>
    <style:style style:name="P25" style:family="paragraph" style:parent-style-name="Standard" style:master-page-name="">
      <loext:graphic-properties draw:fill="none"/>
      <style:paragraph-properties fo:margin-left="0cm" fo:margin-right="-0.7cm" fo:line-height="100%" fo:text-align="justify" style:justify-single-word="false" fo:text-indent="0cm" style:auto-text-indent="false" style:page-number="auto" fo:background-color="transparent"/>
      <style:text-properties style:font-name="Calibri" fo:font-size="12pt" fo:font-weight="normal" officeooo:rsid="001ff6d7" officeooo:paragraph-rsid="001ff6d7" style:font-size-asian="10.5pt" style:font-weight-asian="normal" style:font-size-complex="12pt" style:font-weight-complex="normal"/>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fo:font-weight="normal" officeooo:rsid="00039096" style:font-size-asian="10.5pt" style:font-weight-asian="normal" style:font-size-complex="12pt" style:font-weight-complex="normal"/>
    </style:style>
    <style:style style:name="T3" style:family="text">
      <style:text-properties fo:font-size="12pt" fo:font-weight="normal" officeooo:rsid="0004644a" style:font-size-asian="10.5pt" style:font-weight-asian="normal" style:font-size-complex="12pt" style:font-weight-complex="normal"/>
    </style:style>
    <style:style style:name="T4" style:family="text">
      <style:text-properties fo:font-size="12pt" fo:font-weight="normal" officeooo:rsid="00067c41" style:font-size-asian="10.5pt" style:font-weight-asian="normal" style:font-size-complex="12pt" style:font-weight-complex="normal"/>
    </style:style>
    <style:style style:name="T5" style:family="text">
      <style:text-properties fo:font-size="12pt" fo:font-weight="normal" officeooo:rsid="000b916a" style:font-size-asian="10.5pt" style:font-weight-asian="normal" style:font-size-complex="12pt" style:font-weight-complex="normal"/>
    </style:style>
    <style:style style:name="T6" style:family="text">
      <style:text-properties fo:font-size="12pt" fo:font-weight="normal" officeooo:rsid="000ce18a" style:font-size-asian="10.5pt" style:font-weight-asian="normal" style:font-size-complex="12pt" style:font-weight-complex="normal"/>
    </style:style>
    <style:style style:name="T7" style:family="text">
      <style:text-properties fo:font-size="12pt" fo:font-weight="normal" officeooo:rsid="000d0286" style:font-size-asian="10.5pt" style:font-weight-asian="normal" style:font-size-complex="12pt" style:font-weight-complex="normal"/>
    </style:style>
    <style:style style:name="T8" style:family="text">
      <style:text-properties fo:font-size="12pt" fo:font-style="italic" fo:font-weight="normal" officeooo:rsid="00039096" style:font-size-asian="10.5pt" style:font-style-asian="italic" style:font-weight-asian="normal" style:font-size-complex="12pt" style:font-style-complex="italic" style:font-weight-complex="normal"/>
    </style:style>
    <style:style style:name="T9" style:family="text">
      <style:text-properties fo:font-size="12pt" fo:font-style="italic" fo:font-weight="normal" officeooo:rsid="000b916a" style:font-size-asian="10.5pt" style:font-style-asian="italic" style:font-weight-asian="normal" style:font-size-complex="12pt" style:font-style-complex="italic" style:font-weight-complex="normal"/>
    </style:style>
    <style:style style:name="T10" style:family="text">
      <style:text-properties fo:font-size="12pt" fo:font-style="italic" fo:font-weight="normal" officeooo:rsid="000ce18a" style:font-size-asian="10.5pt" style:font-style-asian="italic" style:font-weight-asian="normal" style:font-size-complex="12pt" style:font-style-complex="italic" style:font-weight-complex="normal"/>
    </style:style>
    <style:style style:name="T11" style:family="text">
      <style:text-properties officeooo:rsid="000f3dc0"/>
    </style:style>
    <style:style style:name="T12" style:family="text">
      <style:text-properties fo:font-style="italic" style:font-style-asian="italic" style:font-style-complex="italic"/>
    </style:style>
    <style:style style:name="T13" style:family="text">
      <style:text-properties fo:font-style="italic" officeooo:rsid="000f3dc0" style:font-style-asian="italic" style:font-style-complex="italic"/>
    </style:style>
    <style:style style:name="T14" style:family="text">
      <style:text-properties fo:font-style="italic" officeooo:rsid="00164970" style:font-style-asian="italic" style:font-style-complex="italic"/>
    </style:style>
    <style:style style:name="T15" style:family="text">
      <style:text-properties fo:font-style="italic" officeooo:rsid="0013e1ac" style:font-style-asian="italic" style:font-style-complex="italic"/>
    </style:style>
    <style:style style:name="T16" style:family="text">
      <style:text-properties fo:font-style="italic" officeooo:rsid="00194cfa" style:font-style-asian="italic" style:font-style-complex="italic"/>
    </style:style>
    <style:style style:name="T17" style:family="text">
      <style:text-properties fo:font-style="italic" officeooo:rsid="001ff6d7" style:font-style-asian="italic" style:font-style-complex="italic"/>
    </style:style>
    <style:style style:name="T18" style:family="text">
      <style:text-properties fo:font-style="italic" officeooo:rsid="0021c404" style:font-style-asian="italic" style:font-style-complex="italic"/>
    </style:style>
    <style:style style:name="T19" style:family="text">
      <style:text-properties fo:font-style="italic" officeooo:rsid="0024c5db" style:font-style-asian="italic" style:font-style-complex="italic"/>
    </style:style>
    <style:style style:name="T20" style:family="text">
      <style:text-properties fo:font-style="italic" officeooo:rsid="0026fb78" style:font-style-asian="italic" style:font-style-complex="italic"/>
    </style:style>
    <style:style style:name="T21" style:family="text">
      <style:text-properties fo:font-style="italic" officeooo:rsid="002bd6bd" style:font-style-asian="italic" style:font-style-complex="italic"/>
    </style:style>
    <style:style style:name="T22" style:family="text">
      <style:text-properties fo:font-style="italic" officeooo:rsid="00189a98" style:font-style-asian="italic" style:font-style-complex="italic"/>
    </style:style>
    <style:style style:name="T23" style:family="text">
      <style:text-properties officeooo:rsid="00109491"/>
    </style:style>
    <style:style style:name="T24" style:family="text">
      <style:text-properties officeooo:rsid="0013e1ac"/>
    </style:style>
    <style:style style:name="T25" style:family="text">
      <style:text-properties officeooo:rsid="00164970"/>
    </style:style>
    <style:style style:name="T26" style:family="text">
      <style:text-properties officeooo:rsid="00178d3b"/>
    </style:style>
    <style:style style:name="T27" style:family="text">
      <style:text-properties officeooo:rsid="00189a98"/>
    </style:style>
    <style:style style:name="T28" style:family="text">
      <style:text-properties fo:font-weight="bold" style:font-weight-asian="bold" style:font-weight-complex="bold"/>
    </style:style>
    <style:style style:name="T29" style:family="text">
      <style:text-properties fo:font-weight="bold" officeooo:rsid="00189a98" style:font-weight-asian="bold" style:font-weight-complex="bold"/>
    </style:style>
    <style:style style:name="T30" style:family="text">
      <style:text-properties fo:font-weight="bold" officeooo:rsid="001d07a1" style:font-weight-asian="bold" style:font-weight-complex="bold"/>
    </style:style>
    <style:style style:name="T31" style:family="text">
      <style:text-properties fo:font-weight="bold" officeooo:rsid="001e724c" style:font-weight-asian="bold" style:font-weight-complex="bold"/>
    </style:style>
    <style:style style:name="T32" style:family="text">
      <style:text-properties fo:font-weight="bold" officeooo:rsid="0021c404" style:font-weight-asian="bold" style:font-weight-complex="bold"/>
    </style:style>
    <style:style style:name="T33" style:family="text">
      <style:text-properties officeooo:rsid="00194cfa"/>
    </style:style>
    <style:style style:name="T34" style:family="text">
      <style:text-properties officeooo:rsid="001e724c"/>
    </style:style>
    <style:style style:name="T35" style:family="text">
      <style:text-properties officeooo:rsid="001ff6d7"/>
    </style:style>
    <style:style style:name="T36" style:family="text">
      <style:text-properties officeooo:rsid="0021c404"/>
    </style:style>
    <style:style style:name="T37" style:family="text">
      <style:text-properties fo:font-style="normal" style:font-style-asian="normal" style:font-style-complex="normal"/>
    </style:style>
    <style:style style:name="T38" style:family="text">
      <style:text-properties fo:font-style="normal" officeooo:rsid="00164970" style:font-style-asian="normal" style:font-style-complex="normal"/>
    </style:style>
    <style:style style:name="T39" style:family="text">
      <style:text-properties fo:font-style="normal" officeooo:rsid="0021c404" style:font-style-asian="normal" style:font-style-complex="normal"/>
    </style:style>
    <style:style style:name="T40" style:family="text">
      <style:text-properties officeooo:rsid="0024615e"/>
    </style:style>
    <style:style style:name="T41" style:family="text">
      <style:text-properties style:font-name="Calibri" fo:font-size="14pt" fo:font-weight="bold" officeooo:rsid="00017908" style:font-size-asian="12.25pt" style:font-weight-asian="bold" style:font-size-complex="14pt" style:font-weight-complex="bold"/>
    </style:style>
    <style:style style:name="T42" style:family="text">
      <style:text-properties style:font-name="Calibri" fo:font-size="12pt" fo:font-weight="normal" officeooo:rsid="00017908" style:font-size-asian="10.5pt" style:font-weight-asian="normal" style:font-size-complex="12pt" style:font-weight-complex="normal"/>
    </style:style>
    <style:style style:name="T43" style:family="text">
      <style:text-properties style:font-name="Calibri" fo:font-size="12pt" fo:font-weight="normal" officeooo:rsid="00039096" style:font-size-asian="10.5pt" style:font-weight-asian="normal" style:font-size-complex="12pt" style:font-weight-complex="normal"/>
    </style:style>
    <style:style style:name="T44" style:family="text">
      <style:text-properties style:font-name="Calibri" fo:font-size="12pt" fo:font-weight="normal" officeooo:rsid="0024615e" style:font-size-asian="10.5pt" style:font-weight-asian="normal" style:font-size-complex="12pt" style:font-weight-complex="normal"/>
    </style:style>
    <style:style style:name="T45" style:family="text">
      <style:text-properties style:font-name="Calibri" fo:font-size="12pt" fo:font-style="italic" fo:font-weight="normal" officeooo:rsid="00017908" style:font-size-asian="10.5pt" style:font-style-asian="italic" style:font-weight-asian="normal" style:font-size-complex="12pt" style:font-style-complex="italic" style:font-weight-complex="normal"/>
    </style:style>
    <style:style style:name="T46" style:family="text">
      <style:text-properties officeooo:rsid="0024c5db"/>
    </style:style>
    <style:style style:name="T47" style:family="text">
      <style:text-properties officeooo:rsid="0026fb78"/>
    </style:style>
    <style:style style:name="T48" style:family="text">
      <style:text-properties officeooo:rsid="002fcb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1">Réduction du temps de travail, revenu garanti avec ou sans emploi. L’enrichissement du temps libre comme projet de société… en opposition radicale (à la racine) avec le projet tatchéro-macronien. André Gorz, un auteur majeur à lire pour remettre un peu d’imagination au pouvoir...</text:p>
      <text:p text:style-name="P24"/>
      <text:p text:style-name="P24">Eloge du suffisant</text:p>
      <text:p text:style-name="P5">André Gorz . Puf 2019.</text:p>
      <text:p text:style-name="P1"/>
      <text:p text:style-name="Standard"><text:span text:style-name="T41">D</text:span><text:span text:style-name="T42">és 1972 André Gorz </text:span><text:span text:style-name="T43">(Michel Bosquet)</text:span><text:span text:style-name="T42"> écrivait dans le Nouvel Observateur :« </text:span><text:span text:style-name="T45">L’équilibre global dont la non-croissance – voire la décroissance – de la production matérielle est une condition, cet équilibre est-il compatible avec la survie du système </text:span><text:span text:style-name="T42">? » Sans risque de trahison, nous pouvons affirmer que le système </text:span>interrogé<text:span text:style-name="T42"> par Gorz est sans nul doute le capitalisme dont la perpétuation exige la croissance sans limite</text:span><text:span text:style-name="T44">s</text:span><text:span text:style-name="T42">. </text:span><text:span text:style-name="T43">De nombreux ouvrages postérieurs sont consacrés au démontage et dénonciation de la férocité capitaliste et de son infirmité morale.</text:span></text:p>
      <text:p text:style-name="P6"/>
      <text:p text:style-name="P2"><text:span text:style-name="T2">Dans la réédition </text:span><text:span text:style-name="T3">d’un texte de 1992</text:span><text:span text:style-name="T4">(1)</text:span><text:span text:style-name="T2"> </text:span><text:span text:style-name="T3">dans l’édition 2019 des Puf</text:span><text:span text:style-name="T2"> le texte de Gorz occupe une trentaine de pages, complété</text:span><text:span text:style-name="T4">es</text:span><text:span text:style-name="T2"> de façon intéressante et argumenté par Christophe Gilliand : « </text:span><text:span text:style-name="T8">La décroissance ou comment décoloniser le monde vécu</text:span><text:span text:style-name="T2"> (p. 53, sq.).</text:span></text:p>
      <text:p text:style-name="P3"><text:span text:style-name="T2">L</text:span><text:span text:style-name="T1">e concept d’anthropocène n’était guère en usage en 1972, l’écologie politique de Gorz </text:span><text:span text:style-name="T5">sans employer le terme fait valoir que «</text:span><text:span text:style-name="T9"> à la différence des systèmes industriels, l’écosystème possède une capacité autogénératrice et au</text:span><text:span text:style-name="T10">t</text:span><text:span text:style-name="T9">oréorganisatrice </text:span><text:span text:style-name="T10">qui, due à son extrême diversité et complexité, lui permet de s’autoréguler et d’évoluer dans les sens de la complexité et de la diversité croissante. Cette capacité d’autorégénération et d’autoréorganisation est endommagés par les techniques qui tendent à rationaliser et à dominer la nature, à la rendre prévisible et calculable</text:span><text:span text:style-name="T6">. » </text:span><text:span text:style-name="T7">(p.22).</text:span><text:span text:style-name="T6"> </text:span><text:span text:style-name="T5"><text:s/></text:span><text:span text:style-name="T1"><text:s/></text:span></text:p>
      <text:p text:style-name="P9"/>
      <text:p text:style-name="P9">Le calculateur responsable de la mesure et <text:span text:style-name="T23">coupable de</text:span> démesure, c’est l’homo sapiens et dans son incarnation moderne capitaliste, prédatrice. <text:span text:style-name="T11">En mai 2019, commentant le dernier rapport du GIEC bio-diversité, Pierre Cannet (WWF) déclare : «  </text:span><text:span text:style-name="T13">Une seule espèce, l’homme, menace l’ensemble du vivant. »</text:span><text:span text:style-name="T11"> </text:span></text:p>
      <text:p text:style-name="P10">Le constat des dégâts du progrès est assez largement partagé, même à droite. « <text:span text:style-name="T14">La prise en compte des contraintes écologiques, dans le cadre de l’industrialisme et de la logique du marché, par une extension du pouvoir techno-bureaucratique </text:span><text:span text:style-name="T38">[…]</text:span><text:span text:style-name="T14">. Cette approche abolit <text:s/>l’autonomie du politique en faveur de l’expertocratie</text:span><text:span text:style-name="T25">. »</text:span></text:p>
      <text:p text:style-name="P11"><text:span text:style-name="T26">Le chiffrage « </text:span><text:span text:style-name="T12">s’appuie sur l’étude scientifique de l’écosystème, cherche à déterminer scientifiquement les techniques et les seuils de pollution écologiquement supportables, c’est à dire les conditions </text:span><text:span text:style-name="T15">et les limites dans lesquelles le développement de la technosphère industrielle peut être poursuivi sans compromettre les capacité autorégénératrices de l’écosphère</text:span><text:span text:style-name="T24">. » (p. 23,25).</text:span></text:p>
      <text:p text:style-name="P13"><text:soft-page-break/>La reproduction nécessairement élargie du Capital sans cesse repousse les limites de l’extractivisme: « <text:span text:style-name="T19">Le capitalisme épuise les sources de la richesse: la terre et le travailleur </text:span><text:span text:style-name="T46">», écrivait K. Marx.</text:span></text:p>
      <text:p text:style-name="P11"/>
      <text:p text:style-name="P4">L’autolimitation comme projet social</text:p>
      <text:p text:style-name="P11"><text:span text:style-name="T27">La réduction du temps de travail est une pièce centrale de </text:span><text:s/><text:span text:style-name="T27">l’édifice politique de Gorz. La décroissance si elle ouvre des espaces de libertés, l’exercice réelle de cette autonomie à conquérir passe obligatoirement par une </text:span><text:span text:style-name="T29">forte réduction du temps de travai</text:span><text:span text:style-name="T27">l (réduction </text:span><text:span text:style-name="T22">féroce</text:span><text:span text:style-name="T27"> selon l’expression de Serge Latouche).</text:span></text:p>
      <text:p text:style-name="P11">« <text:span text:style-name="T16">Aucune corrélation évidente n’existe, en effet, entre le volume de la production et le temps de travail . L’automatisation ayant aboli cette corrélation en permettent de produire de plus en plus de richesses avec de moins en moins de travail, le travail cesse d’être cesse d’être la mesure de la richesse et le temps de travail la mesure du travail (Marx</text:span><text:span text:style-name="T33">). (p.45). </text:span></text:p>
      <text:p text:style-name="P14">C’est bien pour tenter de faire perdurer l’idéologie du travail sur laquelle se consolident les privilèges de la ploutocratie globalisée.</text:p>
      <text:p text:style-name="P15">L’idéologie dominante, c’est l’idéologie qui domine… et influence grandement les comportements : « <text:span text:style-name="T30">Le capitalisme a aboli tout ce qui, dans la tradition, le mode de vie, dans la civilisation quotidienne, pouvait servir d’ancrage à une norme commune du suffisant; </text:span><text:span text:style-name="T31">et qu’il a aboli en même temps la perspective que le choix de travailler et de consommer moins puisse donner accès à une vie meilleure et plus libre</text:span><text:span text:style-name="T34">. »(p. 46, nous soulignons).</text:span></text:p>
      <text:p text:style-name="P16">La critique du travail-emploi est fort insistante chez Gorz : « <text:span text:style-name="T12">Il s’agit, autrement dit, de garantir institutionnellement aux individus qu’une réduction générale du temps de travail ouvrira à tous les avantages que chacun pouvait en obtenir jadis pour lui même : une vie plus libre, plus détendue, plus riche. L’autolimitation se déplace ainsi du choix individuel au niveau du projet social. La norme du suffisant, faute d’ancrage traditionnel est à défini</text:span><text:span text:style-name="T21">r</text:span><text:span text:style-name="T12"> politiquement.</text:span> » (p.47).</text:p>
      <text:p text:style-name="P17">Le capitalisme, dans sa version férocement « tatchéro-macronienne », ne craint rien tant que la temps libre potentiellement disponible pour toutes et <text:span text:style-name="T47">chacun.</text:span> L’intensification du turbin pour les « chanceux » de la fiche de paie, le désœuvrement et la misère pour les cohortes croissantes des chômeurs, <text:span text:style-name="T35">voilà la fructueuse gestion libérale du marché du travail. On ira même jusqu’à promouvoir nombre de boulots de merde (les </text:span><text:span text:style-name="T17">bullshits jobs</text:span><text:span text:style-name="T35"> de D. Graeber), pour sauver les apparence de l‘idéologie du travail.</text:span> </text:p>
      <text:p text:style-name="P18"/>
      <text:p text:style-name="P18">Le projet de Gorz procède également de l’écologie mentale, une décolonisation des imaginaires est un préalable à la transition vers une société réellement écologique.</text:p>
      <text:p text:style-name="P25">Et « <text:span text:style-name="T12">la politique écosociale consiste principalement à rendre la garantie d’un revenu suffisant indépendant de la dure du travail (laquelle ne peut que décroître) et éventuellement du travail lui même ; à redistribuer le travail socialement nécessaire. […] Cette exigence, en vérité, est aussi vieille que la civilisation. […] Les grands théoriciens de l’époque moderne ont tous fait du temps rendu disponible (du « disposable time ») pour les activités qui valent pour elle même comme leur propre fin (« die sich Selbszweck ») selon l’expression de Marx dans les Grundrisse, » la vraie mesure de la richesse </text:span>». (p.49). </text:p>
      <text:p text:style-name="P6"><text:soft-page-break/></text:p>
      <text:p text:style-name="P19">La réduction de la production matérielle une exigence basique, essentielle du projet des <text:span text:style-name="T40">D</text:span>écroissants , n’est que trop rarement appuyé sur l’une des revendications séculaire du mouvement <text:s/>ouvrier : la réduction du temps de travail. <text:span text:style-name="T47">(Amicale critique du n°64 sur la liste européenne</text:span><text:span text:style-name="T20"> Décroissance 2019</text:span><text:span text:style-name="T47">)</text:span></text:p>
      <text:p text:style-name="P20">Le commentaire de Christophe Guilliand en fin de volume ne cache pas les difficultés du projet gorzien de la remise en cause du travail (<text:span text:style-name="T12">tripalium</text:span>), « <text:span text:style-name="T12">le paradigme contemporain de l’anthropocène achève de nous en détourner . </text:span><text:span text:style-name="T37">[...]</text:span><text:span text:style-name="T18">André Gorz positionne la question de l’écologie politique face à un choix « l’écologie politique entre expertocratie et autolimitation </text:span><text:span text:style-name="T39">[…]</text:span><text:span text:style-name="T18"> L’on peut plus facilement assimiler son approche à celles des anciens pour qui la poursuite de la vie bonne constituait la finalité de la recherche philosophique</text:span><text:span text:style-name="T36">. » (p.79).</text:span></text:p>
      <text:p text:style-name="P20"><text:span text:style-name="T36">Il s’agit in fine de la </text:span><text:span text:style-name="T18">scholè</text:span><text:span text:style-name="T36"> des anciens citoyens grecs et de </text:span><text:span text:style-name="T18">l’otium</text:span><text:span text:style-name="T36"> des aristocrates romains, de l’histoire ancienne, c’est le cas de le dire… Comment avec de l’antique écrire une nouvelle page d’histoire ? </text:span></text:p>
      <text:p text:style-name="P7"><text:s/></text:p>
      <text:p text:style-name="P12"><text:s text:c="147"/><text:span text:style-name="T28"><text:s text:c="2"/></text:span><text:span text:style-name="T32">Alain Véronèse</text:span> </text:p>
      <text:p text:style-name="P22"><text:s text:c="2"/><text:span text:style-name="T48"><text:s text:c="184"/></text:span>Mai 2019.</text:p>
      <text:p text:style-name="P22">. Parmi les livres d’André Gorz, tous recommandables, sur la problématique « critique du travail-emploi », on peut avec profit lire:<text:span text:style-name="T12"> Bâtir la civilisation du temps libéré . </text:span><text:span text:style-name="T37">Ed.LLL, 2013.</text:span></text:p>
      <text:p text:style-name="P23">Note.</text:p>
      <text:p text:style-name="P23">1 – Dans la revue Actuel Marx sous, le titre « L’écologie ce matérialisme historique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81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3T16:01:11.899000000</meta:creation-date>
    <dc:date>2019-05-07T10:08:54.106000000</dc:date>
    <meta:editing-duration>PT1H57M44S</meta:editing-duration>
    <meta:editing-cycles>34</meta:editing-cycles>
    <meta:generator>LibreOffice/5.1.6.2$Linux_X86_64 LibreOffice_project/10m0$Build-2</meta:generator>
    <meta:document-statistic meta:table-count="0" meta:image-count="0" meta:object-count="0" meta:page-count="3" meta:paragraph-count="29" meta:word-count="1145" meta:character-count="7685" meta:non-whitespace-character-count="6216"/>
  </office:meta>
</office:document-meta>
</file>