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200000210509253F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Garamond" svg:font-family="Garamond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Impact" fo:font-size="70pt" style:font-size-asian="70pt" style:font-size-complex="70pt"/>
    </style:style>
    <style:style style:name="P3" style:family="paragraph" style:parent-style-name="Standard">
      <style:paragraph-properties fo:text-align="center" style:justify-single-word="false"/>
      <style:text-properties style:font-name="Impact" fo:font-size="40pt" fo:letter-spacing="0.074cm" fo:font-style="italic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P4" style:family="paragraph" style:parent-style-name="Standard">
      <style:text-properties style:font-name="Impact" fo:font-size="150pt" fo:font-style="italic" style:font-size-asian="150pt" style:font-style-asian="italic" style:font-size-complex="150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Impact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Impact" fo:font-size="100pt" fo:font-style="italic" fo:font-weight="bold" style:font-size-asian="100pt" style:font-style-asian="italic" style:font-weight-asian="bold" style:font-size-complex="100pt" style:font-style-complex="italic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style:font-name="Rockwell Extra Bold" fo:font-size="1pt" fo:font-weight="bold" style:font-size-asian="1pt" style:font-weight-asian="bold" style:font-size-complex="1pt" style:font-weight-complex="bold"/>
    </style:style>
    <style:style style:name="P9" style:family="paragraph" style:parent-style-name="Standard">
      <style:paragraph-properties fo:margin-top="0.212cm" fo:margin-bottom="0cm" style:snap-to-layout-grid="false"/>
    </style:style>
    <style:style style:name="P10" style:family="paragraph" style:parent-style-name="Standard" style:master-page-name="Standard">
      <style:paragraph-properties fo:margin-top="0.212cm" fo:margin-bottom="0cm" fo:text-align="center" style:justify-single-word="false" style:page-number="auto"/>
    </style:style>
    <style:style style:name="P11" style:family="paragraph" style:parent-style-name="Standard" style:list-style-name="WW8Num1">
      <style:paragraph-properties fo:margin-left="3.81cm" fo:margin-right="0cm" fo:text-indent="0cm" style:auto-text-indent="false">
        <style:tab-stops>
          <style:tab-stop style:position="3.175cm"/>
          <style:tab-stop style:position="4.524cm"/>
        </style:tab-stops>
      </style:paragraph-properties>
    </style:style>
    <style:style style:name="P12" style:family="paragraph" style:parent-style-name="Standard" style:list-style-name="WW8Num4">
      <style:paragraph-properties fo:margin-left="3.81cm" fo:margin-right="0cm" fo:text-indent="0cm" style:auto-text-indent="false">
        <style:tab-stops>
          <style:tab-stop style:position="4.551cm"/>
        </style:tab-stops>
      </style:paragraph-properties>
    </style:style>
    <style:style style:name="P13" style:family="paragraph" style:parent-style-name="Standard">
      <style:paragraph-properties fo:margin-top="0.423cm" fo:margin-bottom="0cm" fo:text-align="center" style:justify-single-word="false"/>
    </style:style>
    <style:style style:name="P14" style:family="paragraph" style:parent-style-name="Standard">
      <style:paragraph-properties fo:margin-top="0.423cm" fo:margin-bottom="0cm" fo:text-align="center" style:justify-single-word="false"/>
      <style:text-properties style:font-name="Impact" fo:font-size="75pt" style:font-size-asian="75pt" style:font-size-complex="75pt"/>
    </style:style>
    <style:style style:name="P15" style:family="paragraph" style:parent-style-name="Standard">
      <style:paragraph-properties fo:margin-top="0.423cm" fo:margin-bottom="0cm" fo:text-align="center" style:justify-single-word="false"/>
      <style:text-properties style:font-name="Impact" fo:font-size="70pt" fo:letter-spacing="0.071cm" fo:font-weight="bold" style:font-size-asian="70pt" style:font-weight-asian="bold" style:font-size-complex="70pt" style:font-weight-complex="bold"/>
    </style:style>
    <style:style style:name="P16" style:family="paragraph" style:parent-style-name="Standard">
      <style:paragraph-properties fo:margin-top="0.423cm" fo:margin-bottom="0cm" fo:text-align="center" style:justify-single-word="false" fo:break-before="page"/>
      <style:text-properties style:font-name="Impact" fo:font-size="48pt" fo:letter-spacing="0.071cm" fo:font-style="italic" style:font-size-asian="48pt" style:font-style-asian="italic" style:font-size-complex="48pt" style:font-style-complex="italic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text-align="center" style:justify-single-word="false" fo:break-before="page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Impact" fo:font-size="65pt" style:font-size-asian="65pt" style:font-size-complex="65pt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Impact" fo:font-size="75pt" style:font-size-asian="75pt" style:font-size-complex="75pt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Impact" fo:font-size="16pt" style:font-size-asian="16pt" style:font-size-complex="16pt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Impact" fo:font-size="100pt" fo:font-style="italic" fo:font-weight="bold" style:font-size-asian="100pt" style:font-style-asian="italic" style:font-weight-asian="bold" style:font-size-complex="100pt" style:font-style-complex="italic" style:font-weight-complex="bold"/>
    </style:style>
    <style:style style:name="P23" style:family="paragraph" style:parent-style-name="Standard">
      <style:paragraph-properties fo:margin-left="0cm" fo:margin-right="-0.145cm" fo:text-align="center" style:justify-single-word="false" fo:text-indent="0cm" style:auto-text-indent="false">
        <style:tab-stops>
          <style:tab-stop style:position="17cm"/>
        </style:tab-stops>
      </style:paragraph-properties>
    </style:style>
    <style:style style:name="P24" style:family="paragraph" style:parent-style-name="Standard">
      <style:paragraph-properties fo:margin-left="0cm" fo:margin-right="1.221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1.221cm" fo:margin-top="0.847cm" fo:margin-bottom="0cm" fo:text-align="center" style:justify-single-word="false" fo:text-indent="0cm" style:auto-text-indent="false"/>
      <style:text-properties style:font-name="Impact" fo:font-size="70pt" fo:font-style="italic" style:font-size-asian="70pt" style:font-style-asian="italic" style:font-size-complex="70pt" style:font-style-complex="italic"/>
    </style:style>
    <style:style style:name="P26" style:family="paragraph" style:parent-style-name="Standard">
      <style:paragraph-properties fo:margin-top="0.847cm" fo:margin-bottom="0cm" fo:text-align="center" style:justify-single-word="false"/>
    </style:style>
    <style:style style:name="P27" style:family="paragraph" style:parent-style-name="Standard">
      <style:paragraph-properties fo:margin-left="2cm" fo:margin-right="2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cm" fo:margin-right="-0.191cm" fo:margin-top="0cm" fo:margin-bottom="0.212cm" fo:text-align="center" style:justify-single-word="false" fo:text-indent="0cm" style:auto-text-indent="false"/>
    </style:style>
    <style:style style:name="P31" style:family="paragraph" style:parent-style-name="Standard">
      <style:paragraph-properties fo:margin-left="1.251cm" fo:margin-right="0cm" fo:margin-top="0.212cm" fo:margin-bottom="0cm" fo:text-align="center" style:justify-single-word="false" fo:text-indent="-1.251cm" style:auto-text-indent="false"/>
    </style:style>
    <style:style style:name="P32" style:family="paragraph" style:parent-style-name="Standard">
      <style:paragraph-properties fo:text-align="center" style:justify-single-word="false" fo:padding-left="0.141cm" fo:padding-right="0.141cm" fo:padding-top="0.176cm" fo:padding-bottom="0.176cm" fo:border="0.018cm solid #000000"/>
    </style:style>
    <style:style style:name="P33" style:family="paragraph">
      <style:paragraph-properties style:writing-mode="lr-tb"/>
    </style:style>
    <style:style style:name="T1" style:family="text">
      <style:text-properties fo:font-variant="small-caps" style:font-name="Impact" fo:font-size="90pt" style:font-size-asian="90pt" style:font-size-complex="90pt"/>
    </style:style>
    <style:style style:name="T2" style:family="text">
      <style:text-properties fo:font-variant="small-caps" style:font-name="Impact" fo:font-size="70pt" style:font-size-asian="70pt" style:font-size-complex="70pt"/>
    </style:style>
    <style:style style:name="T3" style:family="text">
      <style:text-properties fo:font-variant="small-caps" style:font-name="Impact" fo:font-size="70pt" fo:font-style="italic" style:font-size-asian="70pt" style:font-style-asian="italic" style:font-size-complex="70pt" style:font-style-complex="italic"/>
    </style:style>
    <style:style style:name="T4" style:family="text">
      <style:text-properties fo:font-variant="small-caps" style:font-name="Impact" fo:font-size="70pt" fo:letter-spacing="0.035cm" fo:font-style="italic" style:font-size-asian="70pt" style:font-style-asian="italic" style:font-size-complex="70pt" style:font-style-complex="italic"/>
    </style:style>
    <style:style style:name="T5" style:family="text">
      <style:text-properties style:font-name="Impact" fo:font-size="26pt" fo:letter-spacing="0.035cm" style:font-size-asian="26pt" style:font-size-complex="26pt"/>
    </style:style>
    <style:style style:name="T6" style:family="text">
      <style:text-properties style:font-name="Impact" fo:font-size="26pt" fo:letter-spacing="0.035cm" fo:font-style="italic" style:font-size-asian="26pt" style:font-style-asian="italic" style:font-size-complex="26pt" style:font-style-complex="italic"/>
    </style:style>
    <style:style style:name="T7" style:family="text">
      <style:text-properties style:font-name="Impact" fo:font-size="70pt" style:font-size-asian="70pt" style:font-size-complex="70pt"/>
    </style:style>
    <style:style style:name="T8" style:family="text">
      <style:text-properties style:font-name="Impact" fo:font-size="70pt" fo:letter-spacing="0.035cm" style:font-size-asian="70pt" style:font-size-complex="70pt"/>
    </style:style>
    <style:style style:name="T9" style:family="text">
      <style:text-properties style:font-name="Impact" fo:font-size="70pt" fo:font-style="italic" style:text-underline-style="solid" style:text-underline-width="auto" style:text-underline-color="font-color" style:font-size-asian="70pt" style:font-style-asian="italic" style:font-size-complex="70pt" style:font-style-complex="italic"/>
    </style:style>
    <style:style style:name="T10" style:family="text">
      <style:text-properties style:font-name="Impact" fo:font-size="70pt" fo:font-style="italic" style:font-size-asian="70pt" style:font-style-asian="italic" style:font-size-complex="70pt" style:font-style-complex="italic"/>
    </style:style>
    <style:style style:name="T11" style:family="text">
      <style:text-properties style:font-name="Impact" fo:font-size="70pt" fo:letter-spacing="0.071cm" fo:font-style="italic" style:font-size-asian="70pt" style:font-style-asian="italic" style:font-size-complex="70pt" style:font-style-complex="italic"/>
    </style:style>
    <style:style style:name="T12" style:family="text">
      <style:text-properties style:font-name="Impact" fo:font-size="90pt" fo:font-style="italic" style:text-underline-style="solid" style:text-underline-width="auto" style:text-underline-color="font-color" style:font-size-asian="90pt" style:font-style-asian="italic" style:font-size-complex="90pt" style:font-style-complex="italic"/>
    </style:style>
    <style:style style:name="T13" style:family="text">
      <style:text-properties style:font-name="Impact" fo:font-size="90pt" fo:font-style="italic" style:font-size-asian="90pt" style:font-style-asian="italic" style:font-size-complex="90pt" style:font-style-complex="italic"/>
    </style:style>
    <style:style style:name="T14" style:family="text">
      <style:text-properties style:font-name="Impact" fo:font-size="90pt" style:text-underline-style="solid" style:text-underline-width="auto" style:text-underline-color="font-color" style:font-size-asian="90pt" style:font-size-complex="90pt"/>
    </style:style>
    <style:style style:name="T15" style:family="text">
      <style:text-properties style:font-name="Impact" fo:font-size="90pt" style:font-size-asian="90pt" style:font-size-complex="90pt"/>
    </style:style>
    <style:style style:name="T16" style:family="text">
      <style:text-properties style:font-name="Impact" fo:font-size="90pt" fo:letter-spacing="0.071cm" style:text-underline-style="solid" style:text-underline-width="auto" style:text-underline-color="font-color" style:font-size-asian="90pt" style:font-size-complex="90pt"/>
    </style:style>
    <style:style style:name="T17" style:family="text">
      <style:text-properties style:font-name="Impact" fo:font-size="90pt" fo:letter-spacing="0.053cm" fo:font-style="italic" style:text-underline-style="solid" style:text-underline-width="auto" style:text-underline-color="font-color" style:font-size-asian="90pt" style:font-style-asian="italic" style:font-size-complex="90pt" style:font-style-complex="italic"/>
    </style:style>
    <style:style style:name="T18" style:family="text">
      <style:text-properties style:font-name="Impact" fo:font-size="95pt" style:font-size-asian="95pt" style:font-size-complex="95pt"/>
    </style:style>
    <style:style style:name="T19" style:family="text">
      <style:text-properties style:font-name="Impact" fo:font-size="95pt" fo:letter-spacing="0.071cm" fo:font-weight="bold" style:font-size-asian="95pt" style:font-weight-asian="bold" style:font-size-complex="95pt" style:font-weight-complex="bold"/>
    </style:style>
    <style:style style:name="T20" style:family="text">
      <style:text-properties style:font-name="Impact" fo:font-size="95pt" fo:letter-spacing="0.071cm" style:text-underline-style="solid" style:text-underline-width="auto" style:text-underline-color="font-color" fo:font-weight="bold" style:font-size-asian="95pt" style:font-weight-asian="bold" style:font-size-complex="95pt" style:font-weight-complex="bold"/>
    </style:style>
    <style:style style:name="T21" style:family="text">
      <style:text-properties style:font-name="Impact" fo:font-size="48pt" fo:letter-spacing="0.035cm" style:font-size-asian="48pt" style:font-size-complex="48pt"/>
    </style:style>
    <style:style style:name="T22" style:family="text">
      <style:text-properties style:font-name="Impact" fo:font-size="48pt" fo:letter-spacing="0.035cm" fo:font-style="italic" style:font-size-asian="48pt" style:font-style-asian="italic" style:font-size-complex="48pt" style:font-style-complex="italic"/>
    </style:style>
    <style:style style:name="T23" style:family="text">
      <style:text-properties style:font-name="Impact" fo:font-size="76pt" style:font-size-asian="76pt" style:font-size-complex="76pt"/>
    </style:style>
    <style:style style:name="T24" style:family="text">
      <style:text-properties style:font-name="Impact" fo:font-size="72pt" fo:letter-spacing="0.035cm" style:font-size-asian="72pt" style:font-size-complex="72pt"/>
    </style:style>
    <style:style style:name="T25" style:family="text">
      <style:text-properties style:font-name="Impact" fo:font-size="72pt" fo:letter-spacing="0.035cm" fo:font-weight="bold" style:font-size-asian="72pt" style:font-weight-asian="bold" style:font-size-complex="72pt" style:font-weight-complex="bold"/>
    </style:style>
    <style:style style:name="T26" style:family="text">
      <style:text-properties style:font-name="Impact" fo:font-size="72pt" fo:letter-spacing="0.035cm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T27" style:family="text">
      <style:text-properties style:font-name="Impact" fo:font-size="72pt" fo:letter-spacing="0.035cm" fo:font-style="italic" style:font-size-asian="72pt" style:font-style-asian="italic" style:font-size-complex="72pt" style:font-style-complex="italic"/>
    </style:style>
    <style:style style:name="T28" style:family="text">
      <style:text-properties style:font-name="Impact" fo:font-size="72pt" style:font-size-asian="72pt" style:font-size-complex="72pt"/>
    </style:style>
    <style:style style:name="T29" style:family="text">
      <style:text-properties style:font-name="Impact" fo:font-size="72pt" fo:letter-spacing="0.088cm" fo:font-weight="bold" style:font-size-asian="72pt" style:font-weight-asian="bold" style:font-size-complex="72pt" style:font-weight-complex="bold"/>
    </style:style>
    <style:style style:name="T30" style:family="text">
      <style:text-properties style:font-name="Impact" fo:font-size="72pt" fo:letter-spacing="0.088cm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T31" style:family="text">
      <style:text-properties style:font-name="Impact" fo:font-size="65pt" style:font-size-asian="65pt" style:font-size-complex="65pt"/>
    </style:style>
    <style:style style:name="T32" style:family="text">
      <style:text-properties style:font-name="Impact" fo:font-size="65pt" fo:font-style="italic" style:font-size-asian="65pt" style:font-style-asian="italic" style:font-size-complex="65pt" style:font-style-complex="italic"/>
    </style:style>
    <style:style style:name="T33" style:family="text">
      <style:text-properties style:font-name="Impact" fo:font-size="100pt" fo:letter-spacing="0.392cm" style:text-underline-style="solid" style:text-underline-width="auto" style:text-underline-color="font-color" fo:font-weight="bold" style:font-size-asian="100pt" style:font-weight-asian="bold" style:font-size-complex="100pt" style:font-weight-complex="bold"/>
    </style:style>
    <style:style style:name="T34" style:family="text">
      <style:text-properties style:font-name="Impact" fo:font-size="100pt" style:font-size-asian="100pt" style:font-size-complex="100pt"/>
    </style:style>
    <style:style style:name="T35" style:family="text">
      <style:text-properties style:font-name="Impact" fo:font-size="100pt" fo:font-style="italic" fo:font-weight="bold" style:font-size-asian="100pt" style:font-style-asian="italic" style:font-weight-asian="bold" style:font-size-complex="100pt" style:font-style-complex="italic" style:font-weight-complex="bold"/>
    </style:style>
    <style:style style:name="T36" style:family="text">
      <style:text-properties style:font-name="Impact" fo:font-size="60pt" style:font-size-asian="60pt" style:font-size-complex="60pt"/>
    </style:style>
    <style:style style:name="T37" style:family="text">
      <style:text-properties style:font-name="Impact" fo:font-size="60pt" fo:font-style="italic" style:font-size-asian="60pt" style:font-style-asian="italic" style:font-size-complex="60pt" style:font-style-complex="italic"/>
    </style:style>
    <style:style style:name="T38" style:family="text">
      <style:text-properties style:font-name="Impact" fo:font-size="60pt" fo:letter-spacing="0.071cm" fo:font-style="italic" style:font-size-asian="60pt" style:font-style-asian="italic" style:font-size-complex="60pt" style:font-style-complex="italic"/>
    </style:style>
    <style:style style:name="T39" style:family="text">
      <style:text-properties style:font-name="Impact" fo:font-size="60pt" fo:letter-spacing="0.071cm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40" style:family="text">
      <style:text-properties style:font-name="Impact" fo:font-size="60pt" fo:letter-spacing="0.035cm" style:text-underline-style="solid" style:text-underline-width="auto" style:text-underline-color="font-color" style:font-size-asian="60pt" style:font-size-complex="60pt"/>
    </style:style>
    <style:style style:name="T41" style:family="text">
      <style:text-properties style:font-name="Impact" fo:font-size="36pt" fo:font-style="italic" style:font-size-asian="36pt" style:font-style-asian="italic" style:font-size-complex="36pt" style:font-style-complex="italic"/>
    </style:style>
    <style:style style:name="T42" style:family="text">
      <style:text-properties style:font-name="Impact" fo:font-size="55pt" style:font-size-asian="55pt" style:font-size-complex="55pt"/>
    </style:style>
    <style:style style:name="T43" style:family="text">
      <style:text-properties style:font-name="Impact" fo:font-size="105pt" style:font-size-asian="105pt" style:font-size-complex="105pt"/>
    </style:style>
    <style:style style:name="T44" style:family="text">
      <style:text-properties style:font-name="Impact" fo:font-size="83pt" style:font-size-asian="83pt" style:font-size-complex="83pt"/>
    </style:style>
    <style:style style:name="T45" style:family="text">
      <style:text-properties style:font-name="Impact" fo:font-size="84pt" style:font-size-asian="84pt" style:font-size-complex="84pt"/>
    </style:style>
    <style:style style:name="T46" style:family="text">
      <style:text-properties style:font-name="Impact" fo:font-size="84pt" fo:font-style="italic" style:font-size-asian="84pt" style:font-style-asian="italic" style:font-size-complex="84pt" style:font-style-complex="italic"/>
    </style:style>
    <style:style style:name="T47" style:family="text">
      <style:text-properties style:font-name="Impact" fo:font-size="40pt" fo:letter-spacing="0.035cm" style:font-size-asian="40pt" style:font-size-complex="40pt"/>
    </style:style>
    <style:style style:name="T48" style:family="text">
      <style:text-properties style:font-name="Impact" fo:font-size="40pt" fo:letter-spacing="0.035cm" fo:font-style="italic" style:font-size-asian="40pt" style:font-style-asian="italic" style:font-size-complex="40pt" style:font-style-complex="italic"/>
    </style:style>
    <style:style style:name="T49" style:family="text">
      <style:text-properties style:font-name="Impact" fo:font-size="40pt" style:font-size-asian="40pt" style:font-size-complex="40pt"/>
    </style:style>
    <style:style style:name="T50" style:family="text">
      <style:text-properties style:font-name="Impact" fo:font-size="75pt" fo:letter-spacing="0.035cm" style:font-size-asian="75pt" style:font-size-complex="75pt"/>
    </style:style>
    <style:style style:name="T51" style:family="text">
      <style:text-properties style:font-name="Impact" fo:font-size="75pt" fo:letter-spacing="0.035cm" fo:font-style="italic" style:font-size-asian="75pt" style:font-style-asian="italic" style:font-size-complex="75pt" style:font-style-complex="italic"/>
    </style:style>
    <style:style style:name="T52" style:family="text">
      <style:text-properties style:font-name="Impact" fo:font-size="80pt" style:font-size-asian="80pt" style:font-size-complex="80pt"/>
    </style:style>
    <style:style style:name="T53" style:family="text">
      <style:text-properties style:font-name="Impact" fo:font-size="120pt" fo:letter-spacing="0.035cm" fo:font-style="italic" style:text-underline-style="solid" style:text-underline-width="auto" style:text-underline-color="font-color" fo:font-weight="bold" style:font-size-asian="120pt" style:font-style-asian="italic" style:font-weight-asian="bold" style:font-size-complex="120pt" style:font-style-complex="italic" style:font-weight-complex="bold"/>
    </style:style>
    <style:style style:name="T54" style:family="text">
      <style:text-properties style:font-name="Impact" fo:font-size="120pt" fo:letter-spacing="0.071cm" fo:font-style="italic" style:text-underline-style="solid" style:text-underline-width="auto" style:text-underline-color="font-color" fo:font-weight="bold" style:font-size-asian="120pt" style:font-style-asian="italic" style:font-weight-asian="bold" style:font-size-complex="120pt" style:font-style-complex="italic" style:font-weight-complex="bold"/>
    </style:style>
    <style:style style:name="T55" style:family="text">
      <style:text-properties style:font-name="Impact" fo:font-size="18pt" style:font-size-asian="18pt" style:font-size-complex="18pt"/>
    </style:style>
    <style:style style:name="T56" style:family="text">
      <style:text-properties style:font-name="Impact" fo:font-size="18pt" fo:language="none" fo:country="none" style:font-size-asian="18pt" style:language-asian="none" style:country-asian="none" style:font-size-complex="18pt"/>
    </style:style>
    <style:style style:name="T57" style:family="text">
      <style:text-properties style:font-name="Impact" fo:font-size="20pt" fo:font-style="italic" style:font-size-asian="20pt" style:font-style-asian="italic" style:font-size-complex="20pt" style:font-style-complex="italic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language="none" fo:country="none" style:language-asian="none" style:country-asian="none"/>
    </style:style>
    <style:style style:name="T60" style:family="text">
      <style:text-properties style:text-position="super 58%" style:font-name="Impact" fo:font-size="60pt" style:font-size-asian="60pt" style:font-size-complex="60pt"/>
    </style:style>
    <style:style style:name="T61" style:family="text">
      <style:text-properties style:text-position="super 58%" style:font-name="Courier New" fo:font-size="14pt" style:font-size-asian="14pt" style:font-name-complex="Courier New" style:font-size-complex="14pt"/>
    </style:style>
    <style:style style:name="T62" style:family="text">
      <style:text-properties style:font-name="Arial Narrow"/>
    </style:style>
    <style:style style:name="T63" style:family="text">
      <style:text-properties style:font-name="Arial Narrow" fo:font-size="18pt" fo:letter-spacing="0.106cm" fo:font-style="italic" style:font-size-asian="18pt" style:font-style-asian="italic" style:font-size-complex="18pt" style:font-style-complex="italic"/>
    </style:style>
    <style:style style:name="T64" style:family="text">
      <style:text-properties style:font-name="Arial Narrow" fo:letter-spacing="0.035cm" fo:font-weight="bold" style:font-weight-asian="bold" style:font-weight-complex="bold"/>
    </style:style>
    <style:style style:name="T65" style:family="text">
      <style:text-properties style:font-name="Arial Narrow" fo:font-size="36pt" fo:letter-spacing="0.106cm" fo:font-weight="bold" style:font-size-asian="36pt" style:font-weight-asian="bold" style:font-size-complex="36pt" style:font-weight-complex="bold"/>
    </style:style>
    <style:style style:name="T66" style:family="text">
      <style:text-properties style:font-name="Arial Narrow" fo:font-size="36pt" fo:letter-spacing="0.106cm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7" style:family="text">
      <style:text-properties style:font-name="Arial Narrow" fo:font-size="36pt" fo:font-weight="bold" style:font-size-asian="36pt" style:font-weight-asian="bold" style:font-size-complex="36pt" style:font-weight-complex="bold"/>
    </style:style>
    <style:style style:name="T68" style:family="text"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T69" style:family="text">
      <style:text-properties style:font-name="Courier New" fo:font-size="16pt" fo:font-style="italic" fo:font-weight="bold" style:font-size-asian="16pt" style:font-style-asian="italic" style:font-weight-asian="bold" style:font-name-complex="Courier New" style:font-size-complex="16pt" style:font-style-complex="italic" style:font-weight-complex="bold"/>
    </style:style>
    <style:style style:name="T70" style:family="text">
      <style:text-properties style:font-name="Courier New" fo:font-size="10pt" style:font-size-asian="10pt" style:font-name-complex="Courier New" style:font-size-complex="10pt"/>
    </style:style>
    <style:style style:name="T71" style:family="text">
      <style:text-properties style:font-name="Courier New" fo:font-size="10pt" fo:letter-spacing="-0.035cm" fo:font-style="italic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T72" style:family="text">
      <style:text-properties style:font-name="Courier New" fo:font-size="10pt" fo:letter-spacing="-0.035cm" fo:font-style="italic" style:font-size-asian="10pt" style:font-style-asian="italic" style:font-name-complex="Courier New" style:font-size-complex="10pt" style:font-style-complex="italic"/>
    </style:style>
    <style:style style:name="T73" style:family="text">
      <style:text-properties style:font-name="Courier New" fo:font-size="10.5pt" fo:letter-spacing="-0.035cm" fo:font-style="italic" fo:font-weight="bold" style:font-size-asian="10.5pt" style:font-style-asian="italic" style:font-weight-asian="bold" style:font-name-complex="Courier New" style:font-size-complex="10.5pt" style:font-style-complex="italic" style:font-weight-complex="bold"/>
    </style:style>
    <style:style style:name="T74" style:family="text">
      <style:text-properties style:font-name="Courier New" fo:font-size="14pt" style:font-size-asian="14pt" style:font-name-complex="Courier New" style:font-size-complex="14pt"/>
    </style:style>
    <style:style style:name="T75" style:family="text">
      <style:text-properties style:font-name="Courier New" fo:font-size="14pt" fo:letter-spacing="0.035cm" fo:font-weight="bold" style:font-size-asian="14pt" style:font-weight-asian="bold" style:font-name-complex="Courier New" style:font-size-complex="14pt" style:font-weight-complex="bold"/>
    </style:style>
    <style:style style:name="T76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77" style:family="text">
      <style:text-properties style:font-name="Courier New" fo:font-size="14pt" style:text-underline-style="solid" style:text-underline-width="auto" style:text-underline-color="font-color" style:font-size-asian="14pt" style:font-name-complex="Courier New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4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un EMPLOI</text:span></text:p>
      <text:list xml:id="list38693476" text:style-name="WW8Num1">
        <text:list-item>
          <text:p text:style-name="P11"><text:span text:style-name="T5">librement choisi</text:span></text:p>
        </text:list-item>
      </text:list>
      <text:p text:style-name="Standard"><text:span text:style-name="T2">C’EST UN DROIT </text:span><text:span text:style-name="T3">!</text:span></text:p>
      <text:p text:style-name="P13"><text:span text:style-name="T1">un REVENU</text:span></text:p>
      <text:list xml:id="list38683442" text:style-name="WW8Num4">
        <text:list-item>
          <text:p text:style-name="P12"><text:span text:style-name="T6">personnel</text:span></text:p>
        </text:list-item>
        <text:list-item>
          <text:p text:style-name="P12"><text:span text:style-name="T5">jamais inférieur au SMIC</text:span><text:span text:style-name="T6"> mensuel</text:span></text:p>
        </text:list-item>
        <text:list-item>
          <text:p text:style-name="P12"><text:span text:style-name="T5">et la </text:span><text:span text:style-name="T6">continuité des droits sociaux</text:span></text:p>
        </text:list-item>
      </text:list>
      <text:p text:style-name="Standard"><text:span text:style-name="T2">C’EST UN DÛ </text:span><text:span text:style-name="T4">! ! !</text:span></text:p>
      <text:p text:style-name="P17"><text:span text:style-name="T7">a</text:span><text:span text:style-name="T7">u chômage</text:span></text:p>
      <text:p text:style-name="Standard"><text:span text:style-name="T6">Licenciements, fins de contrat… </text:span></text:p>
      <text:p text:style-name="P2">ou en précarité</text:p>
      <text:p text:style-name="P1"><text:span text:style-name="T6">Intérimaires, saisonniers, <text:line-break/>intermittent-es, CDD, contractuel-les</text:span></text:p>
      <text:p text:style-name="P7"><text:span text:style-name="T7">en </text:span><text:span text:style-name="T8">2014-2017 ?</text:span></text:p>
      <text:p text:style-name="P23"><text:span text:style-name="T7">&gt;&gt;&gt;&gt; ça va </text:span><text:span text:style-name="T9">VOUS</text:span><text:span text:style-name="T7"> </text:span></text:p>
      <text:p text:style-name="P1"><text:span text:style-name="T7">intéresser</text:span><text:span text:style-name="T10"> </text:span><text:span text:style-name="T11">! ! !</text:span></text:p>
      <text:p text:style-name="P19">Le SMIC c’est rien !</text:p>
      <text:p text:style-name="P1"><text:span text:style-name="T12">Moins</text:span><text:span text:style-name="T14"> <text:s/>que<text:line-break/> le SMIC,</text:span><text:span text:style-name="T15"> <text:line-break/>c’est </text:span><text:span text:style-name="T13">moins</text:span><text:span text:style-name="T15"> <text:line-break/>que </text:span><text:span text:style-name="T16">RIEN</text:span><text:span text:style-name="T14"> </text:span><text:span text:style-name="T17">! ! !</text:span></text:p>
      <text:p text:style-name="P18"><text:span text:style-name="T21">Le </text:span><text:span text:style-name="T22">vrai <text:s/></text:span><text:span text:style-name="T21">déficit de<text:line-break/>l’assurance chômage :</text:span></text:p>
      <text:p text:style-name="P1"><text:span text:style-name="T19">&gt;&gt; </text:span><text:span text:style-name="T20">60 %</text:span><text:span text:style-name="T19"> &lt;&lt;</text:span><text:span text:style-name="T23"><text:line-break/>des chômeurs<text:line-break/></text:span><text:span text:style-name="T22">officiels <text:line-break/></text:span><text:span text:style-name="T23">non-indemnisés<text:line-break/></text:span><text:span text:style-name="T22">officiellement</text:span></text:p>
      <text:p text:style-name="P18"><text:span text:style-name="T31">Présence des </text:span><text:span text:style-name="T32">chômeurs <text:s/></text:span><text:span text:style-name="T31">et</text:span><text:span text:style-name="T32"> précaires</text:span></text:p>
      <text:p text:style-name="P1"><text:span text:style-name="T33">PARTOUT<text:line-break/></text:span><text:span text:style-name="T31">où se décide<text:line-break/>leur sort </text:span><text:span text:style-name="T32">!</text:span></text:p>
      <text:p text:style-name="P20">Pôle-emploi :</text:p>
      <text:p text:style-name="P14">ARRÊT</text:p>
      <text:p text:style-name="P1"><text:span text:style-name="T36"><text:s/>du harcèlement<text:line-break/>administratif <text:line-break/></text:span><text:span text:style-name="T41">contre <text:line-break/></text:span><text:span text:style-name="T36">les chômeurs et <text:line-break/>les précaires </text:span><text:span text:style-name="T37">!</text:span></text:p>
      <text:p text:style-name="P21"/>
      <text:p text:style-name="P3">ni contrôle, ni radiation</text:p>
      <text:p text:style-name="P13"><text:span text:style-name="T43">Libre choix<text:line-break/></text:span><text:span text:style-name="T44">de son emploi</text:span></text:p>
      <text:p text:style-name="P13"><text:span text:style-name="T28">et de<text:line-break/></text:span><text:span text:style-name="T45">sa formation </text:span><text:span text:style-name="T46">!</text:span></text:p>
      <text:p text:style-name="P25"><draw:frame draw:style-name="fr1" draw:name="Cadre1" text:anchor-type="char" svg:x="16.193cm" svg:y="1.891cm" svg:width="3.175cm" svg:height="5.715cm" draw:z-index="0"><draw:text-box><text:p text:style-name="P4">!</text:p></draw:text-box></draw:frame><text:soft-page-break/>Fin des</text:p>
      <text:p text:style-name="P24"><text:span text:style-name="T10"> « fins-de-droits » </text:span></text:p>
      <text:p text:style-name="P5">à l’assurance chômage</text:p>
      <text:p text:style-name="P15">Garantie d’un revenu décent</text:p>
      <text:p text:style-name="P1"><text:span text:style-name="T47">pour toutes et tous</text:span></text:p>
      <text:p text:style-name="P1"><text:span text:style-name="T47">jusqu’au prochain emploi </text:span><text:span text:style-name="T48">librement choisi !!!</text:span></text:p>
      <text:p text:style-name="P13"><text:soft-page-break/><text:span text:style-name="T50">Réduction du <text:line-break/>temps de travail <text:line-break/></text:span><text:span text:style-name="T38">jusqu’à <text:line-break/></text:span><text:span text:style-name="T50">disparition <text:line-break/>du chômage <text:line-break/>de masse </text:span><text:span text:style-name="T51">!</text:span></text:p>
      <text:p text:style-name="P16">ARE, ASS, RSA…</text:p>
      <text:p text:style-name="P1"><text:span text:style-name="T25">Revalorisation <text:line-break/>de</text:span><text:span text:style-name="T26">TOUS</text:span><text:span text:style-name="T25"> <text:line-break/>les revenus<text:line-break/>des chômeurs</text:span></text:p>
      <text:p text:style-name="P26"><text:span text:style-name="T29">SMIC MENSUEL </text:span><text:span text:style-name="T30">!</text:span></text:p>
      <text:p text:style-name="P18"><text:span text:style-name="T37">Radiations</text:span><text:span text:style-name="T36">, <text:line-break/></text:span><text:span text:style-name="T37">Indus</text:span><text:span text:style-name="T36">, <text:line-break/></text:span><text:span text:style-name="T37">Trop perçu…</text:span></text:p>
      <text:p text:style-name="P1"><text:span text:style-name="T52">TROP D’ERREURS<text:line-break/>de <text:line-break/></text:span><text:span text:style-name="T34">POLE EMPLOI</text:span></text:p>
      <text:p text:style-name="P18"><text:span text:style-name="T34">Qui sème <text:line-break/>la misère</text:span><text:span text:style-name="T34">… <text:line-break/></text:span><text:span text:style-name="T53">récolte la <text:line-break/>colère </text:span><text:span text:style-name="T54">!!!</text:span></text:p>
      <text:p text:style-name="P22">Chômeur-es</text:p>
      <text:p text:style-name="P6">Précaires</text:p>
      <text:p text:style-name="P1"><text:span text:style-name="T40">ORGANISONS-NOUS </text:span><text:span text:style-name="T39">!!!</text:span></text:p>
      <text:p text:style-name="P13"><text:span text:style-name="T36">lundi 6 mai à 18h</text:span><text:span text:style-name="T60">30</text:span></text:p>
      <text:p text:style-name="P1"><draw:custom-shape text:anchor-type="char" draw:z-index="1" draw:style-name="gr1" draw:text-style-name="P33" svg:width="19.051cm" svg:height="4.446cm" svg:x="0cm" svg:y="0.032cm"><text:p/><draw:enhanced-geometry svg:viewBox="0 0 21600 21600" draw:type="rectangle" draw:enhanced-path="M 0 0 L 21600 0 21600 21600 0 21600 0 0 Z N"/></draw:custom-shape><text:span text:style-name="T49">I</text:span><text:span text:style-name="T49">nformations, débats</text:span></text:p>
      <text:p text:style-name="P27"><text:span text:style-name="T57">Marche des chômeurs  ? Tribunal de la précarité  ? Mobilisation du jeudi 27 juin (bureau de l’UNEDIC)  ?</text:span></text:p>
      <text:p text:style-name="P1"><text:span text:style-name="T55">Bourse du travail de Paris 3, rue du Château d’eau M° Républiqu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Garamond" svg:font-family="Garamond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Document_20_cité" style:display-name="Document cité" style:family="paragraph" style:parent-style-name="Standard" style:list-style-name="WW8Num3">
      <style:paragraph-properties fo:margin-top="0cm" fo:margin-bottom="0.423cm"/>
      <style:text-properties style:font-name="Garamon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2pt" style:font-size-asian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ize="12pt" style:font-size-asian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 fo:font-size="12pt" style:font-size-asian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493cm" fo:margin-left="2.85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" style:family="table">
      <style:table-properties style:width="18.946cm" table:align="center" style:writing-mode="lr-tb"/>
    </style:style>
    <style:style style:name="Tableau1.A" style:family="table-column">
      <style:table-column-properties style:column-width="4.341cm"/>
    </style:style>
    <style:style style:name="Tableau1.B" style:family="table-column">
      <style:table-column-properties style:column-width="14.60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 fo:padding-left="0.141cm" fo:padding-right="0.141cm" fo:padding-top="0.176cm" fo:padding-bottom="0.176cm" fo:border="0.018cm solid #000000"/>
    </style:style>
    <style:style style:name="MP2" style:family="paragraph" style:parent-style-name="Standard">
      <style:paragraph-properties fo:margin-left="0cm" fo:margin-right="-0.191cm" fo:margin-top="0cm" fo:margin-bottom="0.212cm" fo:text-align="center" style:justify-single-word="false" fo:text-indent="0cm" style:auto-text-indent="false"/>
    </style:style>
    <style:style style:name="MP3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</style:style>
    <style:style style:name="MP4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MP5" style:family="paragraph" style:parent-style-name="Standard">
      <style:paragraph-properties fo:margin-top="0.212cm" fo:margin-bottom="0cm" style:snap-to-layout-grid="false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Standard">
      <style:paragraph-properties fo:margin-left="1.251cm" fo:margin-right="0cm" fo:margin-top="0.212cm" fo:margin-bottom="0cm" fo:text-align="center" style:justify-single-word="false" fo:text-indent="-1.251cm" style:auto-text-indent="false"/>
    </style:style>
    <style:style style:name="MP8" style:family="paragraph" style:parent-style-name="Standard">
      <style:text-properties style:font-name="Rockwell Extra Bold" fo:font-size="1pt" fo:font-weight="bold" style:font-size-asian="1pt" style:font-weight-asian="bold" style:font-size-complex="1pt" style:font-weight-complex="bold"/>
    </style:style>
    <style:style style:name="MT1" style:family="text">
      <style:text-properties style:font-name="Arial Narrow" fo:font-size="36pt" fo:letter-spacing="0.106cm" fo:font-weight="bold" style:font-size-asian="36pt" style:font-weight-asian="bold" style:font-size-complex="36pt" style:font-weight-complex="bold"/>
    </style:style>
    <style:style style:name="MT2" style:family="text">
      <style:text-properties style:font-name="Arial Narrow" fo:font-size="36pt" fo:font-weight="bold" style:font-size-asian="36pt" style:font-weight-asian="bold" style:font-size-complex="36pt" style:font-weight-complex="bold"/>
    </style:style>
    <style:style style:name="MT3" style:family="text">
      <style:text-properties style:font-name="Arial Narrow" fo:font-size="36pt" fo:letter-spacing="0.106cm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MT4" style:family="text">
      <style:text-properties style:font-name="Arial Narrow" fo:font-size="18pt" fo:letter-spacing="0.106cm" fo:font-style="italic" style:font-size-asian="18pt" style:font-style-asian="italic" style:font-size-complex="18pt" style:font-style-complex="italic"/>
    </style:style>
    <style:style style:name="MT5" style:family="text">
      <style:text-properties style:font-name="Arial Narrow"/>
    </style:style>
    <style:style style:name="MT6" style:family="text">
      <style:text-properties style:font-name="Arial Narrow" fo:letter-spacing="0.035cm" fo:font-weight="bold" style:font-weight-asian="bold" style:font-weight-complex="bold"/>
    </style:style>
    <style:style style:name="MT7" style:family="text"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MT8" style:family="text">
      <style:text-properties style:font-name="Courier New" fo:font-size="16pt" fo:font-style="italic" fo:font-weight="bold" style:font-size-asian="16pt" style:font-style-asian="italic" style:font-weight-asian="bold" style:font-name-complex="Courier New" style:font-size-complex="16pt" style:font-style-complex="italic" style:font-weight-complex="bold"/>
    </style:style>
    <style:style style:name="MT9" style:family="text">
      <style:text-properties style:font-name="Courier New" fo:font-size="10pt" style:font-size-asian="10pt" style:font-name-complex="Courier New" style:font-size-complex="10pt"/>
    </style:style>
    <style:style style:name="MT10" style:family="text">
      <style:text-properties style:font-name="Courier New" fo:font-size="10pt" fo:letter-spacing="-0.035cm" fo:font-style="italic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MT11" style:family="text">
      <style:text-properties style:font-name="Courier New" fo:font-size="10pt" fo:letter-spacing="-0.035cm" fo:font-style="italic" style:font-size-asian="10pt" style:font-style-asian="italic" style:font-name-complex="Courier New" style:font-size-complex="10pt" style:font-style-complex="italic"/>
    </style:style>
    <style:style style:name="MT12" style:family="text">
      <style:text-properties style:font-name="Courier New" fo:font-size="10.5pt" fo:letter-spacing="-0.035cm" fo:font-style="italic" fo:font-weight="bold" style:font-size-asian="10.5pt" style:font-style-asian="italic" style:font-weight-asian="bold" style:font-name-complex="Courier New" style:font-size-complex="10.5pt" style:font-style-complex="italic" style:font-weight-complex="bold"/>
    </style:style>
    <style:style style:name="MT13" style:family="text">
      <style:text-properties style:font-name="Courier New" fo:font-size="14pt" style:font-size-asian="14pt" style:font-name-complex="Courier New" style:font-size-complex="14pt"/>
    </style:style>
    <style:style style:name="MT14" style:family="text">
      <style:text-properties style:text-position="super 58%" style:font-name="Courier New" fo:font-size="14pt" style:font-size-asian="14pt" style:font-name-complex="Courier New" style:font-size-complex="14pt"/>
    </style:style>
    <style:style style:name="MT15" style:family="text">
      <style:text-properties style:font-name="Courier New" fo:font-size="14pt" fo:letter-spacing="0.035cm" fo:font-weight="bold" style:font-size-asian="14pt" style:font-weight-asian="bold" style:font-name-complex="Courier New" style:font-size-complex="14pt" style:font-weight-complex="bold"/>
    </style:style>
    <style:style style:name="MT16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MT17" style:family="text">
      <style:text-properties style:font-name="Courier New" fo:font-size="14pt" style:text-underline-style="solid" style:text-underline-width="auto" style:text-underline-color="font-color" style:font-size-asian="14pt" style:font-name-complex="Courier New" style:font-size-complex="14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ssurance chômage :<text:line-break/></text:span><text:span text:style-name="MT2">« </text:span><text:span text:style-name="MT3">négociation</text:span><text:span text:style-name="MT2"> »</text:span><text:span text:style-name="MT1"> fin 2013</text:span></text:p>
      </style:header>
      <style:footer>
        <text:p text:style-name="MP2"><text:span text:style-name="MT4">Un emploi c’est un droit ! <text:s text:c="2"/>Un revenu c’est un dû !</text:span></text:p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3"><draw:frame draw:style-name="Mfr1" draw:name="images1" text:anchor-type="as-char" svg:width="4.124cm" svg:height="3.478cm" draw:z-index="4"><draw:image xlink:href="Pictures/100000000000027200000210509253F5.png" xlink:type="simple" xlink:show="embed" xlink:actuate="onLoad"/></draw:frame></text:p>
              <text:p text:style-name="MP4"><text:span text:style-name="MT5">www.</text:span><text:span text:style-name="MT6">ac-chomage</text:span><text:span text:style-name="MT5">.org</text:span></text:p>
            </table:table-cell>
            <table:table-cell table:style-name="Tableau1.A1" office:value-type="string">
              <text:p text:style-name="MP5"><text:span text:style-name="MT7">Agir ensemble contre la Chômage </text:span><text:span text:style-name="MT8">!</text:span><text:span text:style-name="MT9"> </text:span><text:span text:style-name="MT10">P</text:span><text:span text:style-name="MT11">aris </text:span><text:span text:style-name="MT10">N</text:span><text:span text:style-name="MT11">ord </text:span><text:span text:style-name="MT12">O</text:span><text:span text:style-name="MT11">uest</text:span></text:p>
              <text:p text:style-name="MP6"><text:span text:style-name="MT9">Adresse postale :</text:span><text:span text:style-name="MT13"> 21</text:span><text:span text:style-name="MT14">ter</text:span><text:span text:style-name="MT13"> rue Voltaire 75011 Paris</text:span></text:p>
              <text:p text:style-name="MP7"><text:span text:style-name="MT15">PARAD</text:span><text:span text:style-name="MT13">, </text:span><text:span text:style-name="MT16">Permanence Anti-RADIATION</text:span><text:span text:style-name="MT13"><text:line-break/>Chaque </text:span><text:span text:style-name="MT17">lundi de 15h à 17h</text:span><text:span text:style-name="MT13"><text:line-break/>Bourse du travail de Paris<text:line-break/>3, rue du Château d’eau M° République</text:span></text:p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N EMPLOI</dc:title>
    <meta:initial-creator> </meta:initial-creator>
    <meta:creation-date>2013-02-13T21:55:00</meta:creation-date>
    <dc:creator>m m</dc:creator>
    <dc:date>2013-05-05T18:57:23.71</dc:date>
    <meta:print-date>2013-03-15T19:15:00</meta:print-date>
    <meta:editing-cycles>87</meta:editing-cycles>
    <meta:editing-duration>PT16H39M</meta:editing-duration>
    <meta:document-statistic meta:table-count="1" meta:image-count="1" meta:object-count="0" meta:page-count="13" meta:paragraph-count="55" meta:word-count="292" meta:character-count="1694"/>
    <meta:generator>OpenOffice.org/3.3$Win32 OpenOffice.org_project/330m20$Build-9567</meta:generator>
  </office:meta>
</office:document-meta>
</file>